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21111" loext:opacity="100%" style:font-name="Montserrat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21111" loext:opacity="100%" style:font-name="Montserrat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21111" loext:opacity="100%" fo:letter-spacing="normal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>Przyjmuję do wiadomości i stosowania postanowienia powyższego regulaminu. Biorę na siebie</text:p>
      <text:p text:style-name="P1">pełną odpowiedzialność finansową za wypożyczenie przez córkę/syna</text:p>
      <text:p text:style-name="P3">………………………………<text:span text:style-name="T1">..…………………………………………………………. uczennicę/</text:span></text:p>
      <text:p text:style-name="P1"><text:span text:style-name="T2">ucznia klasy ……………………….. podręczniki będące własnością Gminy Goleszów. Przyjmuję do wiadomości, iż w przypadku niezwrócenia wypożyczonych podręczników lub braku zapłaty za </text:span>niezwrócone/zniszczone podręczniki, biblioteka skieruje sprawę na drogę postępowania sądowego.</text:p>
      <text:p text:style-name="P3">…………………………………<text:span text:style-name="T1">. ………………………………………….</text:span></text:p>
      <text:p text:style-name="P2">data czytelny podpis Rodzica/Opiekun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3T14:12:27.852000000</meta:creation-date>
    <dc:date>2022-01-23T14:13:14.390000000</dc:date>
    <meta:editing-duration>PT47S</meta:editing-duration>
    <meta:editing-cycles>1</meta:editing-cycles>
    <meta:document-statistic meta:table-count="0" meta:image-count="0" meta:object-count="0" meta:page-count="1" meta:paragraph-count="7" meta:word-count="57" meta:character-count="549" meta:non-whitespace-character-count="499"/>
    <meta:generator>LibreOffice/7.2.2.2$Windows_X86_64 LibreOffice_project/02b2acce88a210515b4a5bb2e46cbfb63fe97d56</meta:generator>
  </office:meta>
</office:document-meta>
</file>